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693in" fo:line-height="115%" fo:text-align="start" style:justify-single-word="false" fo:keep-together="auto" fo:orphans="0" fo:widows="0" fo:text-indent="0in" style:auto-text-indent="false" fo:background-color="#ffffff" fo:padding="0in" fo:border="none" fo:keep-with-next="auto">
        <style:background-image/>
      </style:paragraph-properties>
    </style:style>
    <style:style style:name="P2" style:family="paragraph" style:parent-style-name="Standard" style:master-page-name="Standard">
      <style:paragraph-properties fo:margin-left="0in" fo:margin-right="0in" fo:margin-top="0in" fo:margin-bottom="0.0693in" fo:line-height="115%" fo:text-align="center" style:justify-single-word="false" fo:keep-together="auto" fo:orphans="0" fo:widows="0" fo:text-indent="0in" style:auto-text-indent="false" style:page-number="auto" fo:background-color="#ffffff" fo:padding="0in" fo:border="none" fo:keep-with-next="auto">
        <style:background-image/>
      </style:paragraph-properties>
    </style:style>
    <style:style style:name="P3" style:family="paragraph" style:parent-style-name="Standard">
      <style:paragraph-properties fo:margin-left="0in" fo:margin-right="0in" fo:margin-top="0in" fo:margin-bottom="0.0693in" fo:line-height="115%" fo:text-align="start" style:justify-single-word="false" fo:keep-together="auto" fo:orphans="0" fo:widows="0" fo:text-indent="3.4in" style:auto-text-indent="false" fo:background-color="#ffffff" fo:padding="0in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" fo:font-size="11pt" fo:font-style="normal" style:text-underline-style="none" fo:font-weight="bold" style:font-name-asian="Times1" style:font-size-asian="11pt" style:font-style-asian="normal" style:font-weight-asian="bold" style:font-name-complex="Times1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T4" style:family="text">
      <style:text-properties fo:font-variant="normal" fo:text-transform="none" fo:color="#000000" style:text-line-through-style="none" style:text-position="0% 100%" style:font-name="Times" fo:font-size="10pt" fo:font-style="normal" style:text-underline-style="none" fo:font-weight="bold" style:font-name-asian="Times1" style:font-size-asian="10pt" style:font-style-asian="normal" style:font-weight-asian="bold" style:font-name-complex="Times1" style:font-size-complex="10pt"/>
    </style:style>
    <style:style style:name="T5" style:family="text">
      <style:text-properties style:font-name="Times" fo:font-weight="bold" style:font-name-asian="Times1" style:font-weight-asian="bold" style:font-name-complex="Time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olden Bear West Coast National Championship Registration Sheet 2</text:span><text:span text:style-name="T5">7</text:span><text:span text:style-name="T1"> April 201</text:span><text:span text:style-name="T5">9</text:span></text:p>
      <text:p text:style-name="P1"><text:span text:style-name="T2">School Name: _________________________________ Service: USA USN USAF USMC Team</text:span></text:p>
      <text:p text:style-name="P1"><text:span text:style-name="T2">Instructor Name____________________________ Telephone Number_____________________</text:span></text:p>
      <text:p text:style-name="P1"><text:span text:style-name="T2">E-Mail Address____________________________ Fax Number___________________________</text:span></text:p>
      <text:p text:style-name="P1"><text:span text:style-name="T2">School Address_________________________________________________________________</text:span></text:p>
      <text:p text:style-name="P1"><text:span text:style-name="T3">Primary Events Cost #Of Teams Total Cost TEAMS WITH ARMS (Varsity) $70 X _________ _________</text:span></text:p>
      <text:p text:style-name="P1"><text:span text:style-name="T3">TEAMS WITH ARMS (Novice) $70 X _________ _________</text:span></text:p>
      <text:p text:style-name="P1"><text:span text:style-name="T3">TEAMS WITH ARMS (Saber) $70 X _________ _________</text:span></text:p>
      <text:p text:style-name="P1"><text:span text:style-name="T3">TEAMS WITHOUT ARMS (Varsity) $70 X _________ _________</text:span></text:p>
      <text:p text:style-name="P1"><text:span text:style-name="T3">TEAMS WITHOUT ARMS (Novice) $70 X _________ _________</text:span></text:p>
      <text:p text:style-name="P1"><text:span text:style-name="T3">COLOR GUARD $40 X _________ _________</text:span></text:p>
      <text:p text:style-name="P1"><text:span text:style-name="T3">COLOR GUARD (Novice) $40 X _________ _________</text:span></text:p>
      <text:p text:style-name="P3"><text:span text:style-name="T1">SUB TOTAL_____________ OTHER: Secondary Events Cost #Of Teams Total cost</text:span></text:p>
      <text:p text:style-name="P1"><text:span text:style-name="T3">4 Person Exhibition Armed $30 X _________ _________</text:span></text:p>
      <text:p text:style-name="P1"><text:span text:style-name="T3">4 Person Exhibition Unarmed $30 X _________ _________</text:span></text:p>
      <text:p text:style-name="P1"><text:span text:style-name="T3">4 Person Exhibition Saber $30 X _________ __________</text:span></text:p>
      <text:p text:style-name="P1"><text:span text:style-name="T3">Duel Armed Exhibition $25 X _________ __________</text:span></text:p>
      <text:p text:style-name="P1"><text:span text:style-name="T3">Duel Unarmed Exhibition $ 25 X _________ ___________</text:span></text:p>
      <text:p text:style-name="P1"><text:span text:style-name="T3">Duel Saber Exhibition $25 X _________ ___________</text:span></text:p>
      <text:p text:style-name="P1"><text:span text:style-name="T3">Individual Saber $15 X _________ ___________</text:span></text:p>
      <text:p text:style-name="P1"><text:span text:style-name="T3">Individual Armed $15 X _________ ___________</text:span></text:p>
      <text:p text:style-name="P1"><text:span text:style-name="T3">Tap Out Armed $2 X _________ __________</text:span></text:p>
      <text:p text:style-name="P1"><text:span text:style-name="T3">Tap Out Unarmed $2 X _________ __________</text:span></text:p>
      <text:p text:style-name="P1"><text:span text:style-name="T4">SUB TOTAL____________</text:span></text:p>
      <text:p text:style-name="P1"><text:span text:style-name="T4">Deadline: 23 March 2019 GRAND TOTAL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3335in" fo:margin-bottom="0.0835in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555in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945in" fo:margin-bottom="0.0555in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665in" fo:margin-bottom="0.028in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528in" fo:margin-bottom="0.028in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39in" fo:margin-bottom="0.028in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3335in" fo:margin-bottom="0.0835in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25in" fo:margin-bottom="0.0555in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5" meta:word-count="180" meta:character-count="1390"/>
    <dc:date>2018-09-12T19:28:03.03</dc:date>
    <dc:creator>Claire  Kim</dc:creator>
    <meta:generator>OpenOffice/4.1.3$Win32 OpenOffice.org_project/413m1$Build-9783</meta:generator>
  </office:meta>
</office:document-meta>
</file>